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transformeren en uitbreiden van een kantoor naar 3 appartementen aan Vismarkt 5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52a te Groningen</text:p>
                  </table:table-cell>
                  <table:table-cell table:style-name="entry" table:number-rows-spanned="1" table:number-columns-spanned="1">
                    <text:p text:style-name="table_al">9711 KV</text:p>
                  </table:table-cell>
                  <table:table-cell table:style-name="entry" table:number-rows-spanned="1" table:number-columns-spanned="1">
                    <text:p text:style-name="table_al">transformeren en uitbreiden kantoor naar 3 appartementen (rm) (ontvangstdatum 30-11-2021, dossiernummer 20217803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9 september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tps://afspraken.groningen.nl/date-and-time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last-al">Zienswijzen kunt u tot en met 20 okto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8 september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3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36</meta:user-defined>
    <dc:language>nl</dc:language>
    <meta:user-defined meta:name="OVERHEIDop.locatietype/OVERHEIDop.gebiedsmarkering">Adres</meta:user-defined>
    <meta:user-defined meta:name="DC.title">Ontwerpbesluit voor het transformeren en uitbreiden van een kantoor naar 3 appartementen aan Vismarkt 52a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38</meta:user-defined>
    <meta:user-defined meta:name="OVERHEIDop.GmbID/DC.identifier">gmb-2022-404338</meta:user-defined>
    <meta:user-defined meta:name="OVERHEIDop.versieInformatie"/>
  </office:meta>
</office:document-meta>
</file>