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havendijk 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Z/22/194500 / W2022-0364 voor een omgevingsvergunning betreffende het bouwen van een woning op locatie Westhavendijk 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433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havendijk 5 te Middelharni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336</meta:user-defined>
    <meta:user-defined meta:name="OVERHEIDop.GmbID/DC.identifier">gmb-2022-404336</meta:user-defined>
    <meta:user-defined meta:name="OVERHEIDop.versieInformatie"/>
  </office:meta>
</office:document-meta>
</file>