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7150943, Meidoornlaan 2 2631GC Nootdorp, Nootdorp C 55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Vervangen kozijnen en interne verbouwing Veenhage</text:p>
            <text:p text:style-name="common-al">OLO-nummer: 7150943</text:p>
            <text:p text:style-name="common-al">Locatie: Meidoornlaan 2 2631GC Nootdorp, Nootdorp C 5593</text:p>
            <text:p text:style-name="common-al">Datum besluit: 06-09-2022</text:p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404334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334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334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59991</meta:user-defined>
    <meta:user-defined meta:name="DCTERMS.abstract">Vervangen kozijnen en interne verbouwing Veenhage</meta:user-defined>
    <dc:language>nl</dc:language>
    <meta:user-defined meta:name="OVERHEIDop.locatietype/OVERHEIDop.gebiedsmarkering">Punt</meta:user-defined>
    <meta:user-defined meta:name="DC.title">Verleende omgevingsvergunning: 7150943, Meidoornlaan 2 2631GC Nootdorp, Nootdorp C 5593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4334</meta:user-defined>
    <meta:user-defined meta:name="OVERHEIDop.GmbID/DC.identifier">gmb-2022-404334</meta:user-defined>
    <meta:user-defined meta:name="OVERHEIDop.versieInformatie"/>
  </office:meta>
</office:document-meta>
</file>