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Greenhopper Gasthuisvelden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 Greenhopper</text:p>
            <text:p text:style-name="common-al">Kenmerk: Z2022-004770</text:p>
            <text:p text:style-name="common-al">Verleend: 06-09-2022</text:p>
            <text:p text:style-name="common-al">Locatie: Gasthuisvelden Breda</text:p>
            <text:p text:style-name="common-al">Omschrijving: Vergunning standplaats ingevolge artikel 5:16, 5:17 en 1:7 van de Algemene Plaatselijke Verordening Breda 2018</text:p>
            <text:p text:style-name="common-al">Periode: van 12-09-2022 tot en met 26-09-2022 </text:p>
            <text:p text:style-name="common-al">Burgemeester en wethouders maken bekend dat zij op 06-09-2022 een vergunning voor een informatiestandplaats hebben verleend op de locatie Gasthuisvelde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33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3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3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770</meta:user-defined>
    <meta:user-defined meta:name="DCTERMS.abstract">Greenhopper</meta:user-defined>
    <dc:language>nl</dc:language>
    <meta:user-defined meta:name="OVERHEIDop.locatietype/OVERHEIDop.gebiedsmarkering">Punt</meta:user-defined>
    <meta:user-defined meta:name="DC.title">Vergunning standplaats Greenhopper Gasthuisvelden Breda</meta:user-defined>
    <meta:user-defined meta:name="DCTERMS.W3CDTF/DCTERMS.available">2022-09-08</meta:user-defined>
    <meta:user-defined meta:name="DCTERMS.W3CDTF/OVERHEIDop.jaargang">2022</meta:user-defined>
    <meta:user-defined meta:name="OVERHEIDop.publicationIssue">404333</meta:user-defined>
    <meta:user-defined meta:name="OVERHEIDop.GmbID/DC.identifier">gmb-2022-404333</meta:user-defined>
    <meta:user-defined meta:name="OVERHEIDop.versieInformatie"/>
  </office:meta>
</office:document-meta>
</file>