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.-LAMBERTUSSTRAAT 55 C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55 C Cromvoirt, realiseren van een dakkapel, OV2022134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32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T.-LAMBERTUSSTRAAT 55 C CROMVOI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326</meta:user-defined>
    <meta:user-defined meta:name="OVERHEIDop.GmbID/DC.identifier">gmb-2022-404326</meta:user-defined>
    <meta:user-defined meta:name="OVERHEIDop.versieInformatie"/>
  </office:meta>
</office:document-meta>
</file>