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arlemmerdijk 161 1013KH Amsterdam, Haarlemmerdijk 157 1013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61 1013KH Amsterdam, Haarlemmerdijk 157 1013KH Amsterdam</text:p>
            <text:p text:style-name="common-al">Omschrijving: veranderen van een deel van de eerste en tweede verdieping van het gebouw met bestemming daarvan tot 2 woningen (gebouwen 157 en 159)</text:p>
            <text:p text:style-name="common-al">Verzonden naar aanvrager op: 06-09-2022</text:p>
            <text:p text:style-name="common-al">Zaaknummer: Z2022-C004424</text:p>
            <text:p text:style-name="common-al">OLO nummer: 70105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2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4424</meta:user-defined>
    <meta:user-defined meta:name="DCTERMS.abstract">veranderen van een deel van de eerste en tweede verdieping van het gebouw met bestemming daarvan tot 2 woningen (gebouwen 157 en 15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aarlemmerdijk 161 1013KH Amsterdam, Haarlemmerdijk 157 1013KH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20</meta:user-defined>
    <meta:user-defined meta:name="OVERHEIDop.GmbID/DC.identifier">gmb-2022-404320</meta:user-defined>
    <meta:user-defined meta:name="OVERHEIDop.versieInformatie"/>
  </office:meta>
</office:document-meta>
</file>