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en het afwijken van het bestemmingsplan voor het verlengen van de termijn voor de exploitatie van 250 containerwoningen, een supermarkt en een werknemershotel aan Bergwijkdreef 54 t/m 55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61928</text:p>
            <text:p text:style-name="common-al">
            <text:span text:style-name="nadrukvet">Soort aanvraag: </text:span>Aanvraag omgevingsvergunning</text:p>
            <text:p text:style-name="common-al">
            <text:span text:style-name="nadrukvet">Verzenddatum: </text:span>31 augustus 2022 </text:p>
            <text:p text:style-name="common-al">
            <text:span text:style-name="nadrukvet">Omschrijving: </text:span>het oprichten en het afwijken van het bestemmingsplan voor het verlengen van de termijn voor de exploitatie van 250 containerwoningen, een supermarkt en een werknemershotel tot uiterlijk 1 september 2023</text:p>
            <text:p text:style-name="common-al">
            <text:span text:style-name="nadrukvet">Locatie: </text:span>Bergwijkdreef 54 t/m 552, Labourhotel 16A t/m 23J en Supermarkt Bergwijkdreef 14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431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1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1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928</meta:user-defined>
    <dc:language>nl</dc:language>
    <meta:user-defined meta:name="OVERHEIDop.locatietype/OVERHEIDop.gebiedsmarkering">Weg</meta:user-defined>
    <meta:user-defined meta:name="DC.title">Toestemming voor het oprichten en het afwijken van het bestemmingsplan voor het verlengen van de termijn voor de exploitatie van 250 containerwoningen, een supermarkt en een werknemershotel aan Bergwijkdreef 54 t/m 552 te Diemen</meta:user-defined>
    <meta:user-defined meta:name="DCTERMS.W3CDTF/DCTERMS.available">2022-09-08</meta:user-defined>
    <meta:user-defined meta:name="DCTERMS.W3CDTF/OVERHEIDop.jaargang">2022</meta:user-defined>
    <meta:user-defined meta:name="OVERHEIDop.publicationIssue">404313</meta:user-defined>
    <meta:user-defined meta:name="OVERHEIDop.GmbID/DC.identifier">gmb-2022-404313</meta:user-defined>
    <meta:user-defined meta:name="OVERHEIDop.versieInformatie"/>
  </office:meta>
</office:document-meta>
</file>