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aan Markt 2 en Markt 4-6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op grond van artikel 3 Alcoholwet voor</text:span>
          </text:p>
            <text:p text:style-name="common-al">Stadschpomp en Huys van Frederik Hendrik (Markt 2 en Markt 4-6 te Groenlo)</text:p>
            <text:p text:style-name="common-al">Datum besluit: 5 september 2022</text:p>
            <text:p text:style-name="common-al">Zaaknummer 22643-2022</text:p>
            <text:p text:style-name="common-al">
            <text:span text:style-name="nadrukcur">U kunt bezwaar maken</text:span>
          </text:p>
            <text:p text:style-name="common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last-al">Dit als bijlage op de maandag voor 12.00 uur verzenden naar: <text:a xlink:href="mailto:bekendmaken@daadkracht.nl" xlink:type="simple">bekendmaken@daadkracht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0430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30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30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643-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gebruik van een Alcoholwetvergunning aan Markt 2 en Markt 4-6 te Groenlo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306</meta:user-defined>
    <meta:user-defined meta:name="OVERHEIDop.GmbID/DC.identifier">gmb-2022-404306</meta:user-defined>
    <meta:user-defined meta:name="OVERHEIDop.versieInformatie"/>
  </office:meta>
</office:document-meta>
</file>