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Eibergse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p grond van artikel 3 Alcoholwet voor</text:span>:</text:p>
            <text:p text:style-name="common-al">Ruus BV/ Brouwersnös, Eibergseweg 1, 7141 CD te Groenlo</text:p>
            <text:p text:style-name="common-al">Datum besluit: 5 september 2022</text:p>
            <text:p text:style-name="common-al">Zaaknummer: 5072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last-al">Dit als bijlage op de maandag voor 12.00 uur verzenden naar: <text:a xlink:href="mailto:bekendmaken@daadkracht.nl" xlink:type="simple">bekendmaken@daadkrach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0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72-2022</meta:user-defined>
    <dc:language>nl</dc:language>
    <meta:user-defined meta:name="OVERHEIDop.locatietype/OVERHEIDop.gebiedsmarkering">Adres</meta:user-defined>
    <meta:user-defined meta:name="DC.title">Toestemming voor het gebruik van een Alcoholwetvergunning aan Eibergseweg 1 te Groen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01</meta:user-defined>
    <meta:user-defined meta:name="OVERHEIDop.GmbID/DC.identifier">gmb-2022-404301</meta:user-defined>
    <meta:user-defined meta:name="OVERHEIDop.versieInformatie"/>
  </office:meta>
</office:document-meta>
</file>