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ctiviteit “Vogelschieten” op het Switeterrein op maandag 12 september aan Gert Reindersstraat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de activiteit “Vogelschieten” op het Switeterrein aan de Gert Reindersstraat in Lichtenvoorde tijdens de kermis op maandag 12 september 2022.</text:p>
            <text:p text:style-name="common-al">Datum besluit: 30 augustus 2022</text:p>
            <text:p text:style-name="common-al">Zaaknummer: 40223-2022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04298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9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9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activiteit “Vogelschieten” op het Switeterrein op maandag 12 september aan Gert Reindersstraat te Lichtenvoorde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298</meta:user-defined>
    <meta:user-defined meta:name="OVERHEIDop.GmbID/DC.identifier">gmb-2022-404298</meta:user-defined>
    <meta:user-defined meta:name="OVERHEIDop.versieInformatie"/>
  </office:meta>
</office:document-meta>
</file>