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A08420] Diepenveen A 8420 , Kavel V20 Eikendal Zuid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875</text:p>
            <text:p text:style-name="common-al">Uiterlijke besluitdatum: 03-11-2022</text:p>
            <text:p text:style-name="common-al">Locatie: [DPV00A08420] Diepenveen A 8420, Kavel V20 Eikendal Zuid fase 3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2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87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[DPV00A08420] Diepenveen A 8420 , Kavel V20 Eikendal Zuid fase 3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91</meta:user-defined>
    <meta:user-defined meta:name="OVERHEIDop.GmbID/DC.identifier">gmb-2022-404291</meta:user-defined>
    <meta:user-defined meta:name="OVERHEIDop.versieInformatie"/>
  </office:meta>
</office:document-meta>
</file>