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Koningin Julianaweg 4, 5089 P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machineberging en het plaatsen van een luchtwasser, Koningin Julianaweg 4, 5089 PH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in Julianaweg 4, 5089 PH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machineberging en het plaatsen van een luchtwass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6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Milieu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428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8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8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89643</meta:user-defined>
    <dc:language>nl</dc:language>
    <meta:user-defined meta:name="OVERHEIDop.locatietype/OVERHEIDop.gebiedsmarkering">Punt</meta:user-defined>
    <meta:user-defined meta:name="DC.title">Publicatie - Ontvangst aanvraag Koningin Julianaweg 4, 5089 PH Haghors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88</meta:user-defined>
    <meta:user-defined meta:name="OVERHEIDop.GmbID/DC.identifier">gmb-2022-404288</meta:user-defined>
    <meta:user-defined meta:name="OVERHEIDop.versieInformatie"/>
  </office:meta>
</office:document-meta>
</file>