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 Terwijde, Winkelcentrum Terwijde, 2022-00737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Sinterklaas Terwijde</text:p>
            <text:p text:style-name="common-al">Locatie: Winkelcentrum Terwijde</text:p>
            <text:p text:style-name="common-al">
            <text:span text:style-name="nadrukvet">Data en tijden evenement:</text:span>
          </text:p>
            <text:p text:style-name="common-al">Het evenement is op zaterdag 12 november 2022 van 15:00 uur tot 17:00 uur.</text:p>
            <text:p text:style-name="common-al">Opbouw is op zaterdag 12 november 2022 van 12:00 uur tot 15:00 uur.</text:p>
            <text:p text:style-name="common-al">Afbouw is op zaterdag 12 november 2022 van 17:00 uur tot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2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Sinterklaas Terwijde, Winkelcentrum Terwijde, 2022-007379</meta:user-defined>
    <dc:language>nl</dc:language>
    <meta:user-defined meta:name="OVERHEIDop.locatietype/OVERHEIDop.gebiedsmarkering">Punt</meta:user-defined>
    <meta:user-defined meta:name="DC.title">Aangevraagde evenementenvergunningen, Sinterklaas Terwijde, Winkelcentrum Terwijde, 2022-007379</meta:user-defined>
    <meta:user-defined meta:name="DCTERMS.W3CDTF/DCTERMS.available">2022-09-08</meta:user-defined>
    <meta:user-defined meta:name="DCTERMS.W3CDTF/OVERHEIDop.jaargang">2022</meta:user-defined>
    <meta:user-defined meta:name="OVERHEIDop.publicationIssue">404285</meta:user-defined>
    <meta:user-defined meta:name="OVERHEIDop.GmbID/DC.identifier">gmb-2022-404285</meta:user-defined>
    <meta:user-defined meta:name="OVERHEIDop.versieInformatie"/>
  </office:meta>
</office:document-meta>
</file>