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gevelbekleding en het realiseren van een gymzaal op de 1e verdieping, District West Breda, Sibeliuslaan 13 4837C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351</text:p>
            <text:p text:style-name="common-al">Verzenddatum besluit: 06-09-2022</text:p>
            <text:p text:style-name="common-al">Locatie: District West Breda, Sibeliuslaan 13 4837CA Breda</text:p>
            <text:p text:style-name="common-al">Projectomschrijving: het vervangen van de gevelbekleding en het realiseren van een gymzaal op de 1e verdiep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4282</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282</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282</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1351</meta:user-defined>
    <meta:user-defined meta:name="DCTERMS.abstract">het vervangen van de gevelbekleding en het realiseren van een gymzaal op de 1e verdieping</meta:user-defined>
    <dc:language>nl</dc:language>
    <meta:user-defined meta:name="OVERHEIDop.locatietype/OVERHEIDop.gebiedsmarkering">Punt</meta:user-defined>
    <meta:user-defined meta:name="DC.title">Verleende omgevingsvergunning met reguliere procedure, het vervangen van de gevelbekleding en het realiseren van een gymzaal op de 1e verdieping, District West Breda, Sibeliuslaan 13 4837CA Breda</meta:user-defined>
    <meta:user-defined meta:name="DCTERMS.W3CDTF/DCTERMS.available">2022-09-08</meta:user-defined>
    <meta:user-defined meta:name="DCTERMS.W3CDTF/OVERHEIDop.jaargang">2022</meta:user-defined>
    <meta:user-defined meta:name="OVERHEIDop.publicationIssue">404282</meta:user-defined>
    <meta:user-defined meta:name="OVERHEIDop.GmbID/DC.identifier">gmb-2022-404282</meta:user-defined>
    <meta:user-defined meta:name="OVERHEIDop.versieInformatie"/>
  </office:meta>
</office:document-meta>
</file>