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nniken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nnikenweg 1A, 3905 MD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9-2022  aangevraagd voor het aanleggen van een oprit voor de locatie Munnikenweg 1A, 3905 MD Veenendaal en is geregistreerd onder het nummer CLZ-0000942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428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8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8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427</meta:user-defined>
    <dc:language>nl</dc:language>
    <meta:user-defined meta:name="OVERHEIDop.locatietype/OVERHEIDop.gebiedsmarkering">Punt</meta:user-defined>
    <meta:user-defined meta:name="DC.title">Publicatie aanvraag omgevingsvergunning Munnikenweg 1A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81</meta:user-defined>
    <meta:user-defined meta:name="OVERHEIDop.GmbID/DC.identifier">gmb-2022-404281</meta:user-defined>
    <meta:user-defined meta:name="OVERHEIDop.versieInformatie"/>
  </office:meta>
</office:document-meta>
</file>