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epmakersstraat 11, 2941 A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reguliere aanvraag met zaaknummer SXO-20212776 voor een omgevingsvergunning voor het plaatsen van een dakkapel op het voordakvlak op locatie Scheepmakersstraat 11, 2941 A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2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epmakersstraat 11, 2941 AV Lekkerkerk</meta:user-defined>
    <meta:user-defined meta:name="DCTERMS.W3CDTF/DCTERMS.available">2022-02-01</meta:user-defined>
    <meta:user-defined meta:name="DCTERMS.W3CDTF/OVERHEIDop.jaargang">2022</meta:user-defined>
    <meta:user-defined meta:name="OVERHEIDop.publicationIssue">40428</meta:user-defined>
    <meta:user-defined meta:name="OVERHEIDop.GmbID/DC.identifier">gmb-2022-40428</meta:user-defined>
    <meta:user-defined meta:name="OVERHEIDop.versieInformatie"/>
  </office:meta>
</office:document-meta>
</file>