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KOEPELWEG 6 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Koepelweg 6 A Vught, plaatsen van een erfafscheiding, OV20221344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426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6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6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KOEPELWEG 6 A VUGHT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4268</meta:user-defined>
    <meta:user-defined meta:name="OVERHEIDop.GmbID/DC.identifier">gmb-2022-404268</meta:user-defined>
    <meta:user-defined meta:name="OVERHEIDop.versieInformatie"/>
  </office:meta>
</office:document-meta>
</file>