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ouden Rijder 33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6 september 2022:</text:p>
            <text:p text:style-name="common-al">- <text:span text:style-name="nadrukvet">Gouden Rijder 33:</text:span> het gewijzigd brandveilig in gebruik nemen van kindcentrum Hof van Selis</text:p>
            <text:p text:style-name="common-al">De vergunning is niet gewijzigd ten opzichte van het ontwerp.</text:p>
            <text:p text:style-name="common-al">Activiteit: het brandveilig gebruik van bouwwerken.</text:p>
            <text:p text:style-name="common-al"/>
            <text:p text:style-name="common-al">Omgevingsvergunning uitgebreid (UV2022191)</text:p>
            <text:p text:style-name="common-al">
            <text:span text:style-name="nadrukvet">Inzage</text:span>
          </text:p>
            <text:p text:style-name="common-al">De beslissing is voorbereid met de uitgebreide voorbereidingsprocedure. Voor het inzien van de stukken kunt u een afspraak maken met het team Vergunningen, Toezicht en Handhaving via telefoonnummer  073 - 553 11 50 of via e-mail info-omgevingsrecht@mijngemeentedichtbij.nl</text:p>
            <text:p text:style-name="common-al">
            <text:span text:style-name="nadrukvet">Beroep</text:span>
          </text:p>
            <text:p text:style-name="common-al">Het besluit is op woensdag 14 september 2022 ter inzage gelegd. Vanaf de dag nadat dit besluit ter inzage is gelegd, kan daartegen gedurende een termijn van zes weken een beroepsschrift worden ingediend. Beroep kan worden ingesteld door belanghebbenden die tegen het ontwerp van dit besluit zienswijze hebben ingediend. Daarnaast kan door belanghebbenden waaraan redelijkerwijs niet kan worden verweten dat zij geen zienswijze hebben ingediend, ook beroep worden ingesteld. </text:p>
            <text:p text:style-name="common-al">Het beroepschrift dient te worden gericht aan de Rechtbank Oost-Brabant, Sector Bestuursrecht, Postbus 90125, 5200 MA ’s-Hertogenbosch. U kunt ook digitaal beroep instellen bij genoemde rechtbank via <text:a xlink:href="http://loket.rechtspraak.nl/bestuurrecht" xlink:type="simple">http://loket.rechtspraak.nl/bestuurrecht</text:a> . Daarvoor moet u wel beschikken over een elektronische handtekening (DigiD). Kijk op de genoemde site voor de precieze voorwaarden (<text:a xlink:href="http://www.digid.nl/aanvragen" xlink:type="simple">www.digid.nl/aanvragen</text:a>).</text:p>
            <text:p text:style-name="common-al">Het beroepschrift moet ten minste bevatten:</text:p>
            <text:list text:style-name="id1-3-2-1-1-14">
              <text:list-item text:style-override="id1-3-2-1-1-14-1">
                <text:number>•</text:number>
                <text:p text:style-name="al">De naam en het adres van de indiener;</text:p>
              </text:list-item>
              <text:list-item text:style-override="id1-3-2-1-1-14-2">
                <text:number>•</text:number>
                <text:p text:style-name="al">De dagtekening;</text:p>
              </text:list-item>
              <text:list-item text:style-override="id1-3-2-1-1-14-3">
                <text:number>•</text:number>
                <text:p text:style-name="al">Een omschrijving van het besluit waartegen uw beroepschrift is gericht;</text:p>
              </text:list-item>
              <text:list-item text:style-override="id1-3-2-1-1-14-4">
                <text:number>•</text:number>
                <text:p text:style-name="al">De gronden van het beroep.</text:p>
              </text:list-item>
            </text:list>
            <text:p text:style-name="common-al">Indien mogelijk dient het beroepschrift tevens een afschrift van het bestreden besluit te bevatten. Voor het indienen van een beroepschrift is griffierecht verschuldigd.</text:p>
            <text:p text:style-name="common-al">Een beroepschrift heeft geen schorsende werking. Als er sprake is van een spoedeisende zaak, kan tegelijkertijd met het instellen van het beroep, een verzoek om voorlopige voorziening worden ingediend bij de voorzieningenrechter van de bovengenoem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0426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26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UV2022191</meta:user-defined>
    <meta:user-defined meta:name="DCTERMS.abstract">Verleende omgevingsvergunning Gouden Rijder 33, het gewijzigd brandveilig in gebruik nemen van kindcentrum Hof van Selis.</meta:user-defined>
    <dc:language>nl</dc:language>
    <meta:user-defined meta:name="OVERHEIDop.locatietype/OVERHEIDop.gebiedsmarkering">Adres</meta:user-defined>
    <meta:user-defined meta:name="DC.title">Verleende omgevingsvergunning Gouden Rijder 33 in Boxtel</meta:user-defined>
    <meta:user-defined meta:name="DCTERMS.W3CDTF/DCTERMS.available">2022-09-14</meta:user-defined>
    <meta:user-defined meta:name="DCTERMS.W3CDTF/OVERHEIDop.jaargang">2022</meta:user-defined>
    <meta:user-defined meta:name="OVERHEIDop.publicationIssue">404265</meta:user-defined>
    <meta:user-defined meta:name="OVERHEIDop.GmbID/DC.identifier">gmb-2022-404265</meta:user-defined>
    <meta:user-defined meta:name="OVERHEIDop.versieInformatie"/>
  </office:meta>
</office:document-meta>
</file>