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PERCEEL L 3588 THV HELVOIRTSEWEG 15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L 3588 thv Helvoirtseweg 151 Vught, kappen van twee beuken, OV20221343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425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5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5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PERCEEL L 3588 THV HELVOIRTSEWEG 151 VUG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258</meta:user-defined>
    <meta:user-defined meta:name="OVERHEIDop.GmbID/DC.identifier">gmb-2022-404258</meta:user-defined>
    <meta:user-defined meta:name="OVERHEIDop.versieInformatie"/>
  </office:meta>
</office:document-meta>
</file>