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Wogmeer 86, 1643NH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2 hebben Burgemeester en wethouders van Koggenland een sloopmelding ontvangen voor het verwijderen van asbesthoudende materialen op het perceel Wogmeer 86, 1643NH Spierdijk. De melding is geaccepteerd op 5 september 2022 onder zaak.nummer 2022-00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25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5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5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Wogmeer 86, 1643NH Spierd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51</meta:user-defined>
    <meta:user-defined meta:name="OVERHEIDop.GmbID/DC.identifier">gmb-2022-404251</meta:user-defined>
    <meta:user-defined meta:name="OVERHEIDop.versieInformatie"/>
  </office:meta>
</office:document-meta>
</file>