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en actualiseren van stallen t.b.v. een varkenshouderij aan Mathijseind 10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–</text:number>
                <text:p text:style-name="al">aanpassen en actualiseren van stallen t.b.v. een varkenshouderij<text:span text:style-name="nadrukvet">, Mathijseind 10 </text:span>(77024-2021) <text:span text:style-name="nadrukvet">activiteiten bouwen, milieuneutraal veranderen en handelen in strijd met regels ruimtelijke ordening </text:span>verzenddatum 24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42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024-2021</meta:user-defined>
    <dc:language>nl</dc:language>
    <meta:user-defined meta:name="OVERHEIDop.locatietype/OVERHEIDop.gebiedsmarkering">Adres</meta:user-defined>
    <meta:user-defined meta:name="DC.title">Verlenging beslistermijn voor het aanpassen en actualiseren van stallen t.b.v. een varkenshouderij aan Mathijseind 10 te Bak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25</meta:user-defined>
    <meta:user-defined meta:name="OVERHEIDop.GmbID/DC.identifier">gmb-2022-40425</meta:user-defined>
    <meta:user-defined meta:name="OVERHEIDop.versieInformatie"/>
  </office:meta>
</office:document-meta>
</file>