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loods op locatie Oekelsestraat 4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2 heeft de gemeente Zundert een aanvraag voor een omgevingsvergunning ontvangen voor het realiseren van een loods op locatie Oekelsestraat 4 in Rijsbergen. De aanvraag is geregistreerd onder zaaknummer Z22-00493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0423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3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3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loods op locatie Oekelsestraat 4 in Rijsberg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4239</meta:user-defined>
    <meta:user-defined meta:name="OVERHEIDop.GmbID/DC.identifier">gmb-2022-404239</meta:user-defined>
    <meta:user-defined meta:name="OVERHEIDop.versieInformatie"/>
  </office:meta>
</office:document-meta>
</file>