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aan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n</text:span>
          </text:p>
            <text:p text:style-name="common-al">Burgemeester en wethouders hebben een vergunning verleend voor:</text:p>
            <text:list text:style-name="id1-3-2-1-1-3">
              <text:list-item text:style-override="id1-3-2-1-1-3-1">
                <text:number>•</text:number>
                <text:p text:style-name="al">Een standplaats voor een foodtruck Ma-Kin Thai Food van 01 oktober 2022 tot en met 01 oktober 2023 op het Raadhuisplein in Krimpen aan den IJssel. Op de vrijdagen van 09.00 tot 21.00 uur en op de zondagen van 12.00 tot 20.00 uur.</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s://eur04.safelinks.protection.outlook.com/?url=http%3A%2F%2Floket.rechtspraak.nl%2Fbestuursrecht&amp;data=05%7C01%7Cadvertentiecommunicatie%40krimpenaandenijssel.nl%7C7ffc922108f54a497bd608da8b4123ff%7C394f6bdd955a4d8289c73b5b22bfdab4%7C0%7C0%7C637975409161549018%7CUnknown%7CTWFpbGZsb3d8eyJWIjoiMC4wLjAwMDAiLCJQIjoiV2luMzIiLCJBTiI6Ik1haWwiLCJXVCI6Mn0%3D%7C3000%7C%7C%7C&amp;sdata=Svu8uI%2BegSiz7W4AR6pWpTTPnnyiM0AqFWIeCzdC2Jo%3D&amp;reserved=0"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23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3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3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aan het Raadhuisplein te Krimpen aan den IJssel</meta:user-defined>
    <meta:user-defined meta:name="DCTERMS.W3CDTF/DCTERMS.available">2022-09-09</meta:user-defined>
    <meta:user-defined meta:name="DCTERMS.W3CDTF/OVERHEIDop.jaargang">2022</meta:user-defined>
    <meta:user-defined meta:name="OVERHEIDop.publicationIssue">404238</meta:user-defined>
    <meta:user-defined meta:name="OVERHEIDop.GmbID/DC.identifier">gmb-2022-404238</meta:user-defined>
    <meta:user-defined meta:name="OVERHEIDop.versieInformatie"/>
  </office:meta>
</office:document-meta>
</file>