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aan  (479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vrijstaande woning aan .Datum besluit:  01-09-2022Zaaknummer:  47902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423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77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bouwen van een vrijstaande woning aan  (479020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37</meta:user-defined>
    <meta:user-defined meta:name="OVERHEIDop.GmbID/DC.identifier">gmb-2022-404237</meta:user-defined>
    <meta:user-defined meta:name="OVERHEIDop.versieInformatie"/>
  </office:meta>
</office:document-meta>
</file>