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klaring van geen bezwaar - klein evenement en doortocht met auto’s d.d. 8 september 2022 - Buursteeg 2 en door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enswoude, ieder voor zover bevoegd, maken bekend dat op grond van de Algemene Plaatselijke Verordening Renswoude en bijzondere wetten de volgende vergunning is verleend:</text:p>
            <text:p text:style-name="common-al"/>
            <text:p text:style-name="common-al">Omschrijving: start en finish bij Grebbelounge en doortocht met auto's </text:p>
            <text:p text:style-name="common-al">Locatie: Buursteeg 2 en door Renswoude</text:p>
            <text:p text:style-name="common-al">Datum: 8 september 2022</text:p>
            <text:p text:style-name="common-al">Aanvrager: Rally's Carine Dubois </text:p>
            <text:p text:style-name="common-al">Verzenddatum: 6 september 2022</text:p>
            <text:p text:style-name="common-al"/>
            <text:p text:style-name="common-al">
            <text:span text:style-name="nadrukcur">Voor meer informatie: mw. S. Tsang, tel. 0318-578 150 of s.tsang@renswoude.nl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404236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236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236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Renswoude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Gemeente</meta:user-defined>
    <meta:user-defined meta:name="DC.title">Gemeente Renswoude - Verklaring van geen bezwaar - klein evenement en doortocht met auto’s d.d. 8 september 2022 - Buursteeg 2 en door Renswoude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4236</meta:user-defined>
    <meta:user-defined meta:name="OVERHEIDop.GmbID/DC.identifier">gmb-2022-404236</meta:user-defined>
    <meta:user-defined meta:name="OVERHEIDop.versieInformatie"/>
  </office:meta>
</office:document-meta>
</file>