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bedrijf aan twee zijden aan Industrieweg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de aangevraagde omgevingsvergunning verleend voor: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Industrieweg 25, het uitbreiden van het bedrijf aan twee zijden, termijn verlengd tot uiterlijk 12-10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23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bedrijf aan twee zijden aan Industrieweg 25 te Groen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31</meta:user-defined>
    <meta:user-defined meta:name="OVERHEIDop.GmbID/DC.identifier">gmb-2022-404231</meta:user-defined>
    <meta:user-defined meta:name="OVERHEIDop.versieInformatie"/>
  </office:meta>
</office:document-meta>
</file>