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ark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om de beslistermijn voor de aanvraag met zaaknummer V-2022-1726 voor een omgevingsvergunning : het renoveren van de voorgevel en het verbeteren van de constructie en het dakterras van een horecapand, op locatie Marktstraat 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23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Marktstraat 6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30</meta:user-defined>
    <meta:user-defined meta:name="OVERHEIDop.GmbID/DC.identifier">gmb-2022-404230</meta:user-defined>
    <meta:user-defined meta:name="OVERHEIDop.versieInformatie"/>
  </office:meta>
</office:document-meta>
</file>