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eerkoe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eerkoet 14, 3907 HC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9-2022  aangevraagd voor het plaatsen van een schuifdeur voor de locatie Meerkoet 14, 3907 HC Veenendaal en is geregistreerd onder het nummer CLZ-0000942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422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25</meta:user-defined>
    <dc:language>nl</dc:language>
    <meta:user-defined meta:name="OVERHEIDop.locatietype/OVERHEIDop.gebiedsmarkering">Punt</meta:user-defined>
    <meta:user-defined meta:name="DC.title">Publicatie aanvraag omgevingsvergunning Meerkoet 14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28</meta:user-defined>
    <meta:user-defined meta:name="OVERHEIDop.GmbID/DC.identifier">gmb-2022-404228</meta:user-defined>
    <meta:user-defined meta:name="OVERHEIDop.versieInformatie"/>
  </office:meta>
</office:document-meta>
</file>