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4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2192</text:p>
            <text:p text:style-name="common-al">
            <text:span text:style-name="nadrukvet">Omschrijving:</text:span> vervangen schuifdeur voor dubbele openslaande deuren en aanbrengen persiennes bij een gemeentelijk monument</text:p>
            <text:p text:style-name="common-al">
            <text:span text:style-name="nadrukvet">Locatie:</text:span> Zutphensestraatweg 42 te Velp</text:p>
            <text:p text:style-name="common-al">
            <text:span text:style-name="nadrukvet">Datum ontvangst:</text:span> 1 sept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0422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2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2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rvangen schuifdeur voor dubbele openslaande deuren en aanbrengen persiennes bij een gemeentelijk monument op locatie Zutphensestraatweg 42 te Velp, ontvangen op 1 septem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Zutphensestraatweg 42 te Velp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4225</meta:user-defined>
    <meta:user-defined meta:name="OVERHEIDop.GmbID/DC.identifier">gmb-2022-404225</meta:user-defined>
    <meta:user-defined meta:name="OVERHEIDop.versieInformatie"/>
  </office:meta>
</office:document-meta>
</file>