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Maatweg, t.h.v. nr. 11 en Ussel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4855 voor een instemmingsbesluit kabels en leidingen : het aanleggen van een glasvezelkabel, op locatie Josink Maatweg, t.h.v. nr. 11 en Usselerrond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2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stemmingsbesluit kabels en leidingen  Josink Maatweg, t.h.v. nr. 11 en Usselerrondwe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24</meta:user-defined>
    <meta:user-defined meta:name="OVERHEIDop.GmbID/DC.identifier">gmb-2022-404224</meta:user-defined>
    <meta:user-defined meta:name="OVERHEIDop.versieInformatie"/>
  </office:meta>
</office:document-meta>
</file>