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opstallen op het perceel Vredemakersweg 4, 1648G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hebben Burgemeester en wethouders van Koggenland een sloopmelding ontvangen voor het slopen van opstallen op het perceel Vredemakersweg 4, 1648GE De Goorn. De melding is geaccepteerd op 5 september 2022 onder zaak.nummer 2022-00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421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slopen van opstallen op het perceel Vredemakersweg 4, 1648GE De Goor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19</meta:user-defined>
    <meta:user-defined meta:name="OVERHEIDop.GmbID/DC.identifier">gmb-2022-404219</meta:user-defined>
    <meta:user-defined meta:name="OVERHEIDop.versieInformatie"/>
  </office:meta>
</office:document-meta>
</file>