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2 een besluit genomen op de aanvraag voor een omgevingsvergunning op locatie Diverse locaties in Meierijstad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55 bomen op diverse locaties in Meierijstad</text:p>
            <text:p text:style-name="common-al">Locatie: Diverse locaties in Meierijstad</text:p>
            <text:p text:style-name="common-al">Zaaknummer: OV-2022-05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21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iverse locaties in Meierijsta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17</meta:user-defined>
    <meta:user-defined meta:name="OVERHEIDop.GmbID/DC.identifier">gmb-2022-404217</meta:user-defined>
    <meta:user-defined meta:name="OVERHEIDop.versieInformatie"/>
  </office:meta>
</office:document-meta>
</file>