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istorisch Sint Nicolaas stad Borculo op 19 en 20 november 2022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istorisch Sint Nicolaas stad Borculo vindt plaats in het centrum va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421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1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1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Historisch Sint Nicolaas stad Borculo op 19 en 20 november 2022 in Borcu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15</meta:user-defined>
    <meta:user-defined meta:name="OVERHEIDop.GmbID/DC.identifier">gmb-2022-404215</meta:user-defined>
    <meta:user-defined meta:name="OVERHEIDop.versieInformatie"/>
  </office:meta>
</office:document-meta>
</file>