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de Badweg te West aan Zee en het afsluiten van de Duinweg Hee te Hee op 30 september 2022</text:p>
      <text:section text:name="regeling_id1-3-2" text:style-name="regeling">
        <text:section text:name="aanhef_id1-3-2-1" text:style-name="aanhef">
          <text:p text:style-name="aanhef_wie">Het college van burgemeester en wethouders van Terschelling;</text:p>
          <text:section text:name="considerans_id1-3-2-1-2" text:style-name="considerans">
            <text:p text:style-name="considerans.al">Gelet op het besluit d.d. 19 juli 1995, waarbij de gemeenteraad de bevoegdheid als bedoeld in artikel 18 van de Wegenverkeerswet 1994 tot het nemen van verkeersbesluiten, heeft gedele­geerd aan het college van burgemeester en wethouders;</text:p>
            <text:p text:style-name="considerans.al">Gelet op het Reglement Verkeersregels en Verkeerstekens 1990 en het Besluit Administra­tieve Bepalingen inzake het Wegverkeer;</text:p>
            <text:p text:style-name="considerans.al">Overwegende dat het parkeerterrein aan de Badweg te West aan Zee, de duinweg Hee en de Heester Kooiweg te Hee wegen zijn als bedoeld in artikel 18, lid 1 onder d van de Wegenverkeerswet 1994;</text:p>
            <text:p text:style-name="considerans.al">Deze wegen onder beheer zijn is van de gemeente Terschelling en dat het college van burgemeester en wethouders derhalve bevoegd is tot het nemen van het verkeersbesluit;</text:p>
            <text:p text:style-name="considerans.al">
            <text:span text:style-name="nadrukondlijn">Aanleiding:</text:span>
          </text:p>
            <text:p text:style-name="considerans.al">Grootschalige hulpverleningsoefening </text:p>
            <text:p text:style-name="considerans.al">
            <text:span text:style-name="nadrukondlijn">Motivering:</text:span>
          </text:p>
            <text:p text:style-name="considerans.al">Op 30 september 2022 zal er een grootschalige hulpverleningsoefening plaatsvinden op het eiland o.a. te West aan Zee en te Hee. Hiervoor is het noodzakelijk om de parkeerplaats Badweg te West aan Zee en een aantal wegen rond het duinmeer van Hee af te sluiten voor alle verkeer om te zorgen dat de hulpdiensten alle ruimte hebben om deze oefening goed uit te voeren. </text:p>
            <text:p text:style-name="considerans_bottom"/>
          </text:section>
        </text:section>
        <text:section text:name="regeling-tekst_id1-3-2-2" text:style-name="regeling-tekst">
          <text:section text:name="tekst_id1-3-2-2-1" text:style-name="tekst">
            <text:p text:style-name="common-al">Besluit de volgende tijdelijke verkeersmaatregelen te nemen:</text:p>
            <text:list text:style-name="id1-3-2-2-1-2">
              <text:list-item text:style-override="id1-3-2-2-1-2-1">
                <text:number>-</text:number>
                <text:p text:style-name="al">De parkeerplaats aan de Badweg te West aan Zee op 30 september 2022 af te sluiten voor alle verkeer van 06:00 tot 16:00 uur; </text:p>
              </text:list-item>
              <text:list-item text:style-override="id1-3-2-2-1-2-2">
                <text:number>-</text:number>
                <text:p text:style-name="al">Een parkeerverbod voor de parkeerplaats aan de Badweg te West aan Zee in te stellen op 30 september 2022 van 06:00 tot 16:00 uur door het plaatsen van een C1 bord van het Reglement Verkeersregels en Verkeerstekens 1990 met het onderbord “Wegsleepregeling van kracht”;</text:p>
              </text:list-item>
              <text:list-item text:style-override="id1-3-2-2-1-2-3">
                <text:number>-</text:number>
                <text:p text:style-name="al">De Duinweg Hee te Hee ter hoogte van de parkeerplaats bij het duinmeertje tot de kruising met de Heester Kooiweg en de Heester Kooiweg ter hoogte van de kruising met de Duinweg Hee tot aan camping De Kooi op 30 september 2022 af te sluiten voor alle verkeer van 13:00 tot 16:00 uur. Uitgezonderd bestemmingsverkeer voor de campings, het recreatiepark en woningen in de nabije omgeving. </text:p>
              </text:list-item>
            </text:list>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list text:style-name="id1-3-2-2-1-5">
              <text:list-item text:style-override="id1-3-2-2-1-5-1">
                <text:number>-</text:number>
                <text:p text:style-name="al">de naam en het adres van de indiener; </text:p>
              </text:list-item>
              <text:list-item text:style-override="id1-3-2-2-1-5-2">
                <text:number>-</text:number>
                <text:p text:style-name="al">de dagtekening;</text:p>
              </text:list-item>
              <text:list-item text:style-override="id1-3-2-2-1-5-3">
                <text:number>-</text:number>
                <text:p text:style-name="al">een omschrijving van het besluit waartegen het bezwaar is gericht;</text:p>
              </text:list-item>
              <text:list-item text:style-override="id1-3-2-2-1-5-4">
                <text:number>-</text:number>
                <text:p text:style-name="al">de gronden van het bezwaar.</text:p>
              </text:list-item>
            </text:list>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text:p>
          </text:section>
          <text:section text:name="ondertekening_id1-3-2-3-2">
            <text:p><text:span text:style-name="functie">H. Otter-Wouda</text:span></text:p>
            <text:p><text:span text:style-name="functie">Teamleider Publiek </text:span></text:p>
          </text:section>
        </text:section>
        <text:section text:name="bezwaarschrift_id1-3-2-4" text:style-name="bezwaarschrift">
          <text:p text:style-name="bezwaarschrift_top"/>
          <text:p text:style-name="bezwaarschrift_al">Een afschrift van dit besluit is verzonden aan politie Terschelling en Team Techni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421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1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1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Terschelling  - tijdelijke verkeersmaatregelen  - West aan Zee/Hee</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parkeerverbod aan de Badweg te West aan Zee en het afsluiten van de Duinweg Hee te Hee op 30 september 2022</meta:user-defined>
    <meta:user-defined meta:name="DCTERMS.W3CDTF/DCTERMS.available">2022-09-08</meta:user-defined>
    <meta:user-defined meta:name="DCTERMS.W3CDTF/OVERHEIDop.jaargang">2022</meta:user-defined>
    <meta:user-defined meta:name="OVERHEIDop.publicationIssue">404211</meta:user-defined>
    <meta:user-defined meta:name="OVERHEIDop.GmbID/DC.identifier">gmb-2022-404211</meta:user-defined>
    <meta:user-defined meta:name="OVERHEIDop.versieInformatie"/>
  </office:meta>
</office:document-meta>
</file>