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bedekking en isoleren dak aan Spinola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pinolastraat 1, vervangen dakbedekking en isoleren dak, ingekomen 5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21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bedekking en isoleren dak aan Spinolastraat 1 te Groen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10</meta:user-defined>
    <meta:user-defined meta:name="OVERHEIDop.GmbID/DC.identifier">gmb-2022-404210</meta:user-defined>
    <meta:user-defined meta:name="OVERHEIDop.versieInformatie"/>
  </office:meta>
</office:document-meta>
</file>