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utlaan 36 +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V-2022-2579 voor een omgevingsvergunning : het bouwen van een 2 laags kantoorpand met bedrijfswoning en het aanleggen van een uitrit, op locatie Moutlaan 36 +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2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outlaan 36 + 3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03</meta:user-defined>
    <meta:user-defined meta:name="OVERHEIDop.GmbID/DC.identifier">gmb-2022-404203</meta:user-defined>
    <meta:user-defined meta:name="OVERHEIDop.versieInformatie"/>
  </office:meta>
</office:document-meta>
</file>