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tolaan 220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uttolaan 220, 9162 SJ: bouwen van een recreatiewoning <text:span text:style-name="nadrukcur">06-09-2022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420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uttolaan 220 Ballu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00</meta:user-defined>
    <meta:user-defined meta:name="OVERHEIDop.GmbID/DC.identifier">gmb-2022-404200</meta:user-defined>
    <meta:user-defined meta:name="OVERHEIDop.versieInformatie"/>
  </office:meta>
</office:document-meta>
</file>