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e Montmartre op 10 september 2022 op het Koningin Julianaplein te Midden-Delf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evenementenvergunning – Montmartre in Den Hoorn – 10 september 2022 – Koningin Julianaplein, 2635 HD, Den Hoorn</text:p>
            <text:p text:style-name="common-al">De burgemeester van Midden-Delfland heeft op 2 september 2022 een evenementenvergunning verleend voor het evenement de Montmartre in Den Hoorn op 10 september 2022 op het Koningin Julianaplein, 2635 HD in Den Hoorn. Dit is een vergunning op grond van artikel 2:25 van de Algemene plaatselijke verordening Midden-Delfland 2021.</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41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de Montmartre op 10 september 2022 op het Koningin Julianaplein te Midden-Delfland</meta:user-defined>
    <meta:user-defined meta:name="DCTERMS.W3CDTF/DCTERMS.available">2022-09-08</meta:user-defined>
    <meta:user-defined meta:name="DCTERMS.W3CDTF/OVERHEIDop.jaargang">2022</meta:user-defined>
    <meta:user-defined meta:name="OVERHEIDop.publicationIssue">404195</meta:user-defined>
    <meta:user-defined meta:name="OVERHEIDop.GmbID/DC.identifier">gmb-2022-404195</meta:user-defined>
    <meta:user-defined meta:name="OVERHEIDop.versieInformatie"/>
  </office:meta>
</office:document-meta>
</file>