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ees van Dongenlaan 44, 3161DL Rhoon - 2022-000117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2022-000117 voor het plaatsen van een dakkapel op het voordakvlak op locatie Kees van Dongenlaan 44, 3161DL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sept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418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Kees van Dongenlaan 44, 3161DL Rhoon</meta:user-defined>
    <dc:language>nl</dc:language>
    <meta:user-defined meta:name="OVERHEIDop.locatietype/OVERHEIDop.gebiedsmarkering">Punt</meta:user-defined>
    <meta:user-defined meta:name="DC.title">Kennisgeving besluit op Omgevingsvergunning, Kees van Dongenlaan 44, 3161DL Rhoon - 2022-000117, het plaatsen van een dakkapel op het voordakvla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86</meta:user-defined>
    <meta:user-defined meta:name="OVERHEIDop.GmbID/DC.identifier">gmb-2022-404186</meta:user-defined>
    <meta:user-defined meta:name="OVERHEIDop.versieInformatie"/>
  </office:meta>
</office:document-meta>
</file>