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op en rond het Rut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2 een besluit genomen op de aanvraag met zaaknummer V-2022-4395 voor een integrale evenementenvergunning : het organiseren van een sportwedstrijd FPS bouw MTB cup op 2 oktober 2022, op locatie op en rond het Rutbeek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  <text:list-item text:style-override="id1-3-2-1-1-2-3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418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8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8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op en rond het Rutbeek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4185</meta:user-defined>
    <meta:user-defined meta:name="OVERHEIDop.GmbID/DC.identifier">gmb-2022-404185</meta:user-defined>
    <meta:user-defined meta:name="OVERHEIDop.versieInformatie"/>
  </office:meta>
</office:document-meta>
</file>