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ölminkkamp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september 2022 besloten om de beslistermijn voor de aanvraag met zaaknummer V-2022-4243 voor een omgevingsvergunning : het slopen en herbouwen van een materialenberging, op locatie Spölminkkamp 4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1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pölminkkamp 4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81</meta:user-defined>
    <meta:user-defined meta:name="OVERHEIDop.GmbID/DC.identifier">gmb-2022-404181</meta:user-defined>
    <meta:user-defined meta:name="OVERHEIDop.versieInformatie"/>
  </office:meta>
</office:document-meta>
</file>