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Werkersdijk 55, 3161BM Rhoon - 2022-000437, het realiseren van een uitbouw op de 1e verdieping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2 een besluit genomen op de aanvraag met zaaknummer 2022-000437 voor het realiseren van een uitbouw op de 1e verdieping aan de achtergevel op locatie Werkersdijk 55, 3161BM Rhoon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31 augustus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0417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7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7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rkersdijk 55, 3161BM Rhoon</meta:user-defined>
    <dc:language>nl</dc:language>
    <meta:user-defined meta:name="OVERHEIDop.locatietype/OVERHEIDop.gebiedsmarkering">Punt</meta:user-defined>
    <meta:user-defined meta:name="DC.title">Kennisgeving verleend besluit op Omgevingsvergunning, Werkersdijk 55, 3161BM Rhoon - 2022-000437, het realiseren van een uitbouw op de 1e verdieping aan de achtergevel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174</meta:user-defined>
    <meta:user-defined meta:name="OVERHEIDop.GmbID/DC.identifier">gmb-2022-404174</meta:user-defined>
    <meta:user-defined meta:name="OVERHEIDop.versieInformatie"/>
  </office:meta>
</office:document-meta>
</file>