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venting Barchem 2022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september 2022 is onderstaande aanvraag binnengekomen:</text:p>
            <text:p text:style-name="common-al">Ruitersportvereniging Barchem, Eventing Barchem 2022, 21,22 en 23 oktober, Looweg 2a, 2022-251159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417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7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7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1159</meta:user-defined>
    <dc:language>nl</dc:language>
    <meta:user-defined meta:name="OVERHEIDop.locatietype/OVERHEIDop.gebiedsmarkering">Adres</meta:user-defined>
    <meta:user-defined meta:name="DC.title">Aangevraagde evenementenvergunning Eventing Barchem 2022 in Barche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170</meta:user-defined>
    <meta:user-defined meta:name="OVERHEIDop.GmbID/DC.identifier">gmb-2022-404170</meta:user-defined>
    <meta:user-defined meta:name="OVERHEIDop.versieInformatie"/>
  </office:meta>
</office:document-meta>
</file>