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ldenzaalsestraat t.h.v. nr. 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V-2022-4784 voor een instemmingsbesluit kabels en leidingen : het aanleggen van een trafo ruimte, op locatie Oldenzaalsestraat t.h.v. nr. 8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16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Oldenzaalsestraat t.h.v. nr. 817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169</meta:user-defined>
    <meta:user-defined meta:name="OVERHEIDop.GmbID/DC.identifier">gmb-2022-404169</meta:user-defined>
    <meta:user-defined meta:name="OVERHEIDop.versieInformatie"/>
  </office:meta>
</office:document-meta>
</file>