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Dorpsdijk 64, 3161CD Rhoon - 2022-000661, het splits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2022-000661 voor het splitsen van het pand op locatie Dorpsdijk 64, 3161CD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sept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416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6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6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dijk 64, 3161CD Rhoon</meta:user-defined>
    <dc:language>nl</dc:language>
    <meta:user-defined meta:name="OVERHEIDop.locatietype/OVERHEIDop.gebiedsmarkering">Punt</meta:user-defined>
    <meta:user-defined meta:name="DC.title">Kennisgeving verleend besluit op Omgevingsvergunning, Dorpsdijk 64, 3161CD Rhoon - 2022-000661, het splitsen van het pa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165</meta:user-defined>
    <meta:user-defined meta:name="OVERHEIDop.GmbID/DC.identifier">gmb-2022-404165</meta:user-defined>
    <meta:user-defined meta:name="OVERHEIDop.versieInformatie"/>
  </office:meta>
</office:document-meta>
</file>