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 129 P (voorheen Handweg 129, Sectie G, nr. 482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62</text:span>
          </text:p>
            <text:p text:style-name="common-al">Gemeente Amstelveen heeft op 5 september 2022 een besluit genomen op de aanvraag omgevingsvergunning voor het bouwen van een villa. De locatie is Handweg 129 P (voorheen Handweg 129, Sectie G, nr. 4823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16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andweg 129 P (voorheen Handweg 129, Sectie G, nr. 4823) in Amstel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64</meta:user-defined>
    <meta:user-defined meta:name="OVERHEIDop.GmbID/DC.identifier">gmb-2022-404164</meta:user-defined>
    <meta:user-defined meta:name="OVERHEIDop.versieInformatie"/>
  </office:meta>
</office:document-meta>
</file>