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Handelskade Zuid, naast nr.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2 een besluit genomen op de aanvraag met zaaknummer V-2022-4215 voor een integrale evenementenvergunning : het organiseren van de Enschedese havendag op 18 september 2022, op locatie Handelskade Zuid, naast nr.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416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6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6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Handelskade Zuid, naast nr. 5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4163</meta:user-defined>
    <meta:user-defined meta:name="OVERHEIDop.GmbID/DC.identifier">gmb-2022-404163</meta:user-defined>
    <meta:user-defined meta:name="OVERHEIDop.versieInformatie"/>
  </office:meta>
</office:document-meta>
</file>