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926, Portlandse Baan 155, 3162RG Rhoon, het plaatsen van een uitbouw op de 1e verdieping</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mgevingsvergunning ontvangen voor het plaatsen van een uitbouw op de 1e verdiepinglocatie Portlandse Baan 155, 3162RG Rhoon. De aanvraag is geregistreerd onder zaaknummer 2022-0009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1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landse Baan 155, 3162RG Rhoon</meta:user-defined>
    <dc:language>nl</dc:language>
    <meta:user-defined meta:name="OVERHEIDop.locatietype/OVERHEIDop.gebiedsmarkering">Punt</meta:user-defined>
    <meta:user-defined meta:name="DC.title">Kennisgeving aanvraag Omgevingsvergunning 2022-000926, Portlandse Baan 155, 3162RG Rhoon, het plaatsen van een uitbouw op de 1e verdieping</meta:user-defined>
    <meta:user-defined meta:name="DCTERMS.W3CDTF/DCTERMS.available">2022-09-08</meta:user-defined>
    <meta:user-defined meta:name="DCTERMS.W3CDTF/OVERHEIDop.jaargang">2022</meta:user-defined>
    <meta:user-defined meta:name="OVERHEIDop.publicationIssue">404161</meta:user-defined>
    <meta:user-defined meta:name="OVERHEIDop.GmbID/DC.identifier">gmb-2022-404161</meta:user-defined>
    <meta:user-defined meta:name="OVERHEIDop.versieInformatie"/>
  </office:meta>
</office:document-meta>
</file>