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Jasmijn 10, 3161CM Rhoon - 2022-000510, het plaatsen van een verlegde nok op het achterdakvlak en een dakkapel op het v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00510 voor het plaatsen van een verlegde nok op het achterdakvlak en een dakkapel op het vo op locatie Jasmijn 10, 3161CM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augustus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41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smijn 10, 3161CM Rhoon</meta:user-defined>
    <dc:language>nl</dc:language>
    <meta:user-defined meta:name="OVERHEIDop.locatietype/OVERHEIDop.gebiedsmarkering">Punt</meta:user-defined>
    <meta:user-defined meta:name="DC.title">Kennisgeving verleend besluit op Omgevingsvergunning, Jasmijn 10, 3161CM Rhoon - 2022-000510, het plaatsen van een verlegde nok op het achterdakvlak en een dakkapel op het v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57</meta:user-defined>
    <meta:user-defined meta:name="OVERHEIDop.GmbID/DC.identifier">gmb-2022-404157</meta:user-defined>
    <meta:user-defined meta:name="OVERHEIDop.versieInformatie"/>
  </office:meta>
</office:document-meta>
</file>