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 Galenstraat 19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V-2022-4195 voor een integrale evenementenvergunning : het organiseren van 100 jaar De Maere op 12 september 2022, op locatie Van Galenstraat 19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15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5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an Galenstraat 19 te Ensche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56</meta:user-defined>
    <meta:user-defined meta:name="OVERHEIDop.GmbID/DC.identifier">gmb-2022-404156</meta:user-defined>
    <meta:user-defined meta:name="OVERHEIDop.versieInformatie"/>
  </office:meta>
</office:document-meta>
</file>